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953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master-page-name="Standard">
      <style:paragraph-properties fo:margin-top="0.284cm" fo:margin-bottom="0.284cm" fo:line-height="100%" fo:text-align="center" style:justify-single-word="false" style:page-number="auto"/>
    </style:style>
    <style:style style:name="P6" style:family="paragraph" style:parent-style-name="Standard">
      <style:paragraph-properties fo:margin-top="0.494cm" fo:margin-bottom="0.494cm"/>
    </style:style>
    <style:style style:name="P7" style:family="paragraph" style:parent-style-name="Standard">
      <style:paragraph-properties fo:margin-top="0.494cm" fo:margin-bottom="0.494cm" fo:text-align="center" style:justify-single-word="false"/>
    </style:style>
    <style:style style:name="P8" style:family="paragraph" style:parent-style-name="Standard">
      <style:paragraph-properties fo:margin-top="0.494cm" fo:margin-bottom="0.494cm" fo:text-align="justify" style:justify-single-word="false"/>
    </style:style>
    <style:style style:name="P9" style:family="paragraph" style:parent-style-name="Standard">
      <style:paragraph-properties fo:margin-top="0cm" fo:margin-bottom="0cm" fo:line-height="100%" fo:text-align="justify" style:justify-single-word="false"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0" style:family="paragraph" style:parent-style-name="Standard">
      <style:paragraph-properties fo:margin-top="0cm" fo:margin-bottom="0cm" fo:line-height="100%"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1" style:family="paragraph" style:parent-style-name="Standard">
      <style:paragraph-properties fo:margin-top="0cm" fo:margin-bottom="0cm" fo:line-height="100%" fo:background-color="#ffffff" fo:padding="0cm" fo:border="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3" style:family="paragraph" style:parent-style-name="Standard">
      <style:paragraph-properties fo:margin-top="0cm" fo:margin-bottom="0cm" fo:line-height="100%" fo:text-align="justify" style:justify-single-word="false" fo:background-color="#ffffff">
        <style:background-image/>
      </style:paragraph-properties>
    </style:style>
    <style:style style:name="P14" style:family="paragraph" style:parent-style-name="Standard">
      <style:paragraph-properties fo:margin-top="0cm" fo:margin-bottom="0cm"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5" style:family="paragraph" style:parent-style-name="Standard">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top="0cm" fo:margin-bottom="0cm"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margin-top="0cm" fo:margin-bottom="0cm"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0"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21"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2" style:family="paragraph" style:parent-style-name="Standard">
      <style:paragraph-properties fo:margin-top="0cm" fo:margin-bottom="0cm"/>
    </style:style>
    <style:style style:name="P23" style:family="paragraph" style:parent-style-name="Standard">
      <style:paragraph-properties fo:margin-top="0cm" fo:margin-bottom="0cm" fo:line-height="100%"/>
      <style:text-properties fo:color="#000000" style:font-name="Times New Roman" fo:font-size="12pt" style:font-name-asian="Times New Roman1" style:font-size-asian="12pt" style:language-asian="sk" style:country-asian="SK" style:font-name-complex="Times New Roman1" style:font-size-complex="12pt"/>
    </style:style>
    <style:style style:name="P24"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sk" style:country-asian="SK" style:font-name-complex="Times New Roman1" style:font-size-complex="12pt"/>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3.5pt" style:font-name-asian="Times New Roman1" style:font-size-asian="13.5pt" style:language-asian="sk" style:country-asian="SK" style:font-name-complex="Times New Roman1" style:font-size-complex="13.5pt"/>
    </style:style>
    <style:style style:name="P26" style:family="paragraph" style:parent-style-name="Standard">
      <style:paragraph-properties fo:margin-top="0cm" fo:margin-bottom="0cm" fo:text-align="justify" style:justify-single-word="false"/>
    </style:style>
    <style:style style:name="P27" style:family="paragraph" style:parent-style-name="Standard">
      <style:paragraph-properties fo:margin-top="0cm" fo:margin-bottom="0cm" fo:line-height="100%"/>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top="0cm" fo:margin-bottom="0cm" fo:text-align="justify" style:justify-single-word="false"/>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top="0cm" fo:margin-bottom="0cm"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font-weight-complex="bold"/>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7"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0"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fo:font-style="italic" style:font-name-asian="Times New Roman1" style:font-size-asian="12pt" style:font-style-asian="italic" style:font-name-complex="Times New Roman1" style:font-size-complex="12pt"/>
    </style:style>
    <style:style style:name="T13"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14" style:family="text">
      <style:text-properties style:font-name="Times New Roman" style:font-name-complex="Times New Roman1"/>
    </style:style>
    <style:style style:name="T15" style:family="text">
      <style:text-properties style:font-name="Times New Roman" style:text-underline-style="solid" style:text-underline-width="auto" style:text-underline-color="font-color" fo:font-weight="bold" style:font-weight-asian="bold" style:font-name-complex="Times New Roman1"/>
    </style:style>
    <style:style style:name="T16" style:family="text">
      <style:text-properties fo:font-size="12pt" fo:font-style="italic" style:font-size-asian="12pt" style:font-style-asian="italic" style:font-size-complex="12pt"/>
    </style:style>
    <style:style style:name="T17" style:family="text">
      <style:text-properties fo:color="#000000" style:font-name="Times New Roman" fo:font-size="12pt" style:font-name-asian="Times New Roman1" style:font-size-asian="12pt" style:font-name-complex="Times New Roman1" style:font-size-complex="12pt"/>
    </style:style>
    <style:style style:name="T18" style:family="text">
      <style:text-properties fo:color="#000000" style:font-name="Times New Roman" fo:font-size="12pt" style:font-name-asian="Times New Roman1" style:font-size-asian="12pt" style:language-asian="sk" style:country-asian="SK" style:font-name-complex="Times New Roman1" style:font-size-complex="12pt"/>
    </style:style>
    <style:style style:name="T19" style:family="text">
      <style:text-properties fo:color="#000000" style:font-name="Times New Roman" fo:font-size="12pt" fo:letter-spacing="0.238cm" style:font-name-asian="Times New Roman1" style:font-size-asian="12pt" style:language-asian="sk" style:country-asian="SK" style:font-name-complex="Times New Roman1" style:font-size-complex="12pt"/>
    </style:style>
    <style:style style:name="T20" style:family="text">
      <style:text-properties fo:color="#000000" style:font-name="Times New Roman" fo:font-size="12pt" fo:letter-spacing="0.081cm" style:font-name-asian="Times New Roman1" style:font-size-asian="12pt" style:language-asian="sk" style:country-asian="SK" style:font-name-complex="Times New Roman1" style:font-size-complex="12pt"/>
    </style:style>
    <style:style style:name="T21" style:family="text">
      <style:text-properties fo:color="#000000" style:font-name="Times New Roman" fo:font-size="12pt" fo:letter-spacing="0.004cm" style:font-name-asian="Times New Roman1" style:font-size-asian="12pt" style:language-asian="sk" style:country-asian="SK" style:font-name-complex="Times New Roman1" style:font-size-complex="12pt"/>
    </style:style>
    <style:style style:name="T22" style:family="text">
      <style:text-properties fo:color="#0000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23" style:family="text">
      <style:text-properties fo:color="#000000" style:font-name="Times New Roman" fo:font-size="13.5pt" style:font-name-asian="Times New Roman1" style:font-size-asian="13.5pt" style:language-asian="sk" style:country-asian="SK" style:font-name-complex="Times New Roman1" style:font-size-complex="13.5pt"/>
    </style:style>
    <style:style style:name="T24" style:family="text">
      <style:text-properties fo:color="#000000" style:font-name="Times New Roman" fo:font-size="13.5pt" style:text-underline-style="solid" style:text-underline-width="auto" style:text-underline-color="font-color" style:font-name-asian="Times New Roman1" style:font-size-asian="13.5pt" style:language-asian="sk" style:country-asian="SK" style:font-name-complex="Times New Roman1" style:font-size-complex="13.5pt"/>
    </style:style>
    <style:style style:name="T25" style:family="text">
      <style:text-properties fo:color="#00000a"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Všeobecné obchodné podmienky</text:span></text:p>
      <text:p text:style-name="P7"><text:span text:style-name="T4">Internetového obchodu www.bocbag.sk</text:span></text:p>
      <text:p text:style-name="P6"><text:span text:style-name="T7">I. Identifikácia obchodníka</text:span></text:p>
      <text:p text:style-name="P9"><text:span text:style-name="T17">1.1.Týmito Všeobecnými obchodnými podmienkami (ďalej aj „VOP“) sa riadia právne vzťahy medzi spoločnosťou</text:span></text:p>
      <text:p text:style-name="P11"/>
      <text:p text:style-name="P10"><text:bookmark-start text:name="_Hlk43979078"/><text:bookmark-start text:name="_Hlk138430729"/><text:span text:style-name="T17">Obchodné meno: BandH s. r. o.<text:line-break/>Sídlo: Karpatské námestie 10A, Bratislava - mestská časť Rača 831 06, Slovenská republika</text:span></text:p>
      <text:p text:style-name="P10"><text:span text:style-name="T17">Zapísaná v Obchodnom registri Mestského súdu Bratislava III, Oddiel Sro, Vložka číslo 129140/B<text:line-break/>IČO: 51776227</text:span></text:p>
      <text:p text:style-name="P10"><text:span text:style-name="T17">DIČ: 2120790034</text:span></text:p>
      <text:p text:style-name="P10"><text:span text:style-name="T17">IČ DPH: SK2120790034<text:line-break/>Bankový účet: SK42 1100 0000 0029 4707 0529</text:span></text:p>
      <text:p text:style-name="P12"><text:span text:style-name="T17">Predávajúci je platiteľom dane z pridanej hodnoty</text:span></text:p>
      <text:p text:style-name="P11"><text:bookmark-end text:name="_Hlk138430729"/></text:p>
      <text:p text:style-name="P9"><text:bookmark-end text:name="_Hlk43979078"/><text:span text:style-name="T17">(ďalej aj “Predávajúci” alebo “Obchodník”) a každou osobou, ktorá je Kupujúcim produktov ponúkaných Predávajúcim na Webovom sídle Predávajúceho, a ktorá vystupuje v pozícii spotrebiteľa v zmysle ďalších ustanovení týchto Všeobecných obchodných podmienok a príslušných zákonov definujúcich spotrebiteľa, v rámci platnej legislatívy Slovenskej republiky najmä zákonov: </text:span><text:bookmark-start text:name="_Hlk168644740"/><text:span text:style-name="T17">Zákon č. 108/2024 Z. z. o ochrane spotrebiteľa a o zmene a doplnení niektorých zákonov v platnom znení</text:span><text:bookmark-end text:name="_Hlk168644740"/><text:span text:style-name="T17">, Zákon č. 40/1964 Z.z. Občiansky zákonník v platnom znení.</text:span></text:p>
      <text:p text:style-name="P15"/>
      <text:p text:style-name="P12"><text:span text:style-name="T2">1.2.Emailový kontakt a telefonický kontakt na Predávajúceho je: </text:span></text:p>
      <text:p text:style-name="P17"/>
      <text:p text:style-name="P12"><text:span text:style-name="T2">Email: eshop@bocbag.sk</text:span></text:p>
      <text:p text:style-name="P12"><text:span text:style-name="T2">Tel. č.: 0902 098 278</text:span></text:p>
      <text:p text:style-name="P15"/>
      <text:p text:style-name="P12"><text:span text:style-name="T2">1.3.Adresa k zasielaniu reklamácií a odstúpení od zmlúv je:</text:span></text:p>
      <text:p text:style-name="P15"/>
      <text:p text:style-name="P12"><text:span text:style-name="T17">BandH s. r. o., Poľná 1, 066 01 Humenné, Slovenská republika</text:span></text:p>
      <text:p text:style-name="P18"/>
      <text:p text:style-name="P12"><text:bookmark-start text:name="_Hlk168643935"/><text:span text:style-name="T8">II. Definícia pojmov</text:span></text:p>
      <text:p text:style-name="P18"/>
      <text:p text:style-name="P14"><text:span text:style-name="T2">2.1.Pre účely týchto všeobecných obchodných podmienok, Obchodník v súlade so zákonom č. 108/2024 Z.z. v platnom znení, uvádza a definuje tieto pojmy:</text:span></text:p>
      <text:p text:style-name="P24"/>
      <text:p text:style-name="P28"><text:span text:style-name="T18">2.2.Zmluvou uzavretou na diaľku je zmluva medzi obchodníkom a spotrebiteľom dohodnutá a uzavretá výlučne prostredníctvom jedného alebo viacerých prostriedkov diaľkovej komunikácie bez súčasnej fyzickej prítomnosti obchodníka a spotrebiteľa, najmä využitím online rozhrania, elektronickej pošty, telefónu, faxu, adresného listu alebo ponukového katalógu</text:span></text:p>
      <text:p text:style-name="P25"/>
      <text:p text:style-name="P14"><text:soft-page-break/><text:span text:style-name="T2">2.3.Obchodník </text:span><text:span text:style-name="T17">(ďalej aj “Predávajúci”) </text:span><text:span text:style-name="T2">je osoba, ktorá v súvislosti so spotrebiteľskou zmluvou, z nej vyplývajúcim záväzkom alebo pri obchodnej praktike koná v rámci svojej podnikateľskej činnosti alebo povolania, a to aj prostredníctvom inej osoby, ktorá koná v jej mene alebo na jej účet.</text:span></text:p>
      <text:p text:style-name="P17"/>
      <text:p text:style-name="P14"><text:span text:style-name="T2">2.4.Spotrebiteľom je fyzická osoba, ktorá v súvislosti so spotrebiteľskou zmluvou, z nej vyplývajúcim záväzkom alebo pri obchodnej praktike nekoná v rámci svojej podnikateľskej činnosti alebo povolania.</text:span></text:p>
      <text:p text:style-name="P17"/>
      <text:p text:style-name="P14"><text:span text:style-name="T2">2.5.Spotrebiteľskou zmluvou je každá zmluva bez ohľadu na právnu formu, ktorú uzatvára obchodník so spotrebiteľom.</text:span></text:p>
      <text:p text:style-name="P19"/>
      <text:p text:style-name="P2"><text:span text:style-name="T2">2.6.Pojem Internetový obchod je totožný s pojmom Elektronický obchod a s pojmom Webové sídlo.</text:span></text:p>
      <text:p text:style-name="P2"><text:span text:style-name="T2">2.7.Kupujúcim je každá osoba (fyzická osoba alebo právnická osoba), ktorá odoslala objednávku najmä využitím webového sídla Predávajúceho, prípadne ďalšími diaľkovo-komunikačnými prostriedkami.</text:span></text:p>
      <text:p text:style-name="P4"><text:span text:style-name="T18">2.8.Trvanlivým médiom prostriedok, ktorý umožňuje spotrebiteľovi alebo obchodníkovi uchovávať informácie adresované spotrebiteľovi alebo obchodníkovi počas doby, ktorá zodpovedá účelu, ktorý plnia tieto informácie, a spôsobom, ktorý umožňuje ich nezmenenú reprodukciu a použitie v budúcnosti, najmä listina, e-mail, USB kľúč, CD, DVD, pamäťová karta a pevný disk počítača.</text:span></text:p>
      <text:p text:style-name="P28"><text:span text:style-name="T18">2.9.Produktom je najmä tovar, služba,</text:span><text:span text:style-name="T19"> </text:span><text:span text:style-name="T18">digitálny</text:span><text:span text:style-name="T19"> </text:span><text:span text:style-name="T18">obsah.</text:span></text:p>
      <text:p text:style-name="P24"/>
      <text:p text:style-name="P28"><text:span text:style-name="T18">2.10.Službou</text:span><text:span text:style-name="T20"> je najmä </text:span><text:span text:style-name="T18">akákoľvek</text:span><text:span text:style-name="T20"> </text:span><text:span text:style-name="T18">činnosť</text:span><text:span text:style-name="T20"> </text:span><text:span text:style-name="T18">alebo</text:span><text:span text:style-name="T20"> </text:span><text:span text:style-name="T18">výkon,</text:span><text:span text:style-name="T20"> </text:span><text:span text:style-name="T18">ktorý</text:span><text:span text:style-name="T20"> </text:span><text:span text:style-name="T18">je</text:span><text:span text:style-name="T20"> </text:span><text:span text:style-name="T18">ponúkaný</text:span><text:span text:style-name="T20"> </text:span><text:span text:style-name="T18">alebo</text:span><text:span text:style-name="T20"> </text:span><text:span text:style-name="T18">poskytovaný spotrebiteľovi.</text:span></text:p>
      <text:p text:style-name="P24"/>
      <text:p text:style-name="P28"><text:span text:style-name="T18">2.11.Tovarom</text:span><text:span text:style-name="T21"> je </text:span><text:span text:style-name="T18">akákoľvek</text:span><text:span text:style-name="T21"> </text:span><text:span text:style-name="T18">hmotná</text:span><text:span text:style-name="T21"> </text:span><text:span text:style-name="T18">hnuteľná</text:span><text:span text:style-name="T21"> </text:span><text:span text:style-name="T18">vec.</text:span></text:p>
      <text:p text:style-name="P25"><text:bookmark-end text:name="_Hlk168643935"/></text:p>
      <text:p text:style-name="P4"><text:span text:style-name="T8">III. Základné ustanovenia</text:span></text:p>
      <text:p text:style-name="P2"><text:span text:style-name="T2">3.1.</text:span><text:span text:style-name="T17">Týmito Všeobecnými obchodnými podmienkami</text:span><text:span text:style-name="T2"> sa upravujú právne vzťahy medzi Kupujúcimi, ktorí sú spotrebiteľmi a Obchodníkom. </text:span></text:p>
      <text:p text:style-name="P2"><text:span text:style-name="T2">3.2.Na zmluvné vzťahy (ako aj ďalšie právne vzťahy, ktoré môžu zo zmluvného vzťahu vyplynúť) s Kupujúcimi, ktorí nevystupujú v postavení spotrebiteľa sa vzťahujú ustanovenia zákona č. 513/1991 Zb. Obchodný zákonník v platnom znení.</text:span></text:p>
      <text:p text:style-name="P22"><text:span text:style-name="T7">IV. Objednávka produktu – <text:s/>uzatvorenie kúpnej zmluvy</text:span></text:p>
      <text:p text:style-name="P30"/>
      <text:p text:style-name="P26"><text:span text:style-name="T2">4.1.Návrhom na uzatvorenie kúpnej zmluvy zo strany Kupujúceho, je odoslanie objednávky produktov Kupujúcim realizované najmä využitím webového sídla Obchodníka, prípadne ďalšími diaľkovo-komunikačnými prostriedkami. </text:span></text:p>
      <text:p text:style-name="P29"><text:soft-page-break/></text:p>
      <text:p text:style-name="P2"><text:span text:style-name="T2">4.2.K uzavretiu kúpnej zmluvy medzi Kupujúcim a Obchodníkom dochádza momentom doručenia potvrdenia o prijatí objednávky Kupujúcemu, ktorú Kupujúci vytvoril v zmysle bodu 4.1. týchto VOP Obchodníkom (elektronicky na emailovú adresu Kupujúceho, ktorú si zvolil Kupujúci v procese vytvárania objednávky).</text:span></text:p>
      <text:p text:style-name="P2"><text:span text:style-name="T8">V. Doba trvania kúpnej zmluvy</text:span></text:p>
      <text:p text:style-name="P2"><text:span text:style-name="T2">5.1.Kúpna zmluva sa uzatvára na dobu určitú a zaniká najmä splnením všetkých záväzkov Predávajúceho a Kupujúceho. A to najmä doručením a zaplatením produktov v zmysle uzatvorenej kúpnej zmluvy. Týmto ustanovením nie sú dotknuté práva Kupujúceho v zmysle zákonnej zodpovednosti za vady produktov zo strany Obchodníka.</text:span></text:p>
      <text:p text:style-name="P26"><text:span text:style-name="T7">VI. Kúpna cena <text:s/>informácia o kúpnej cene</text:span></text:p>
      <text:p text:style-name="P31"/>
      <text:p text:style-name="P26"><text:span text:style-name="T11">6.1.Cena produktov objednávaných prostredníctvom Webového sídla Predávajúceho (ďalej len „</text:span><text:span text:style-name="T5">kúpna cena</text:span><text:span text:style-name="T11">“) je uvedená samostatne pre každý produkt a je platná v momente vytvorenia objednávky Kupujúcim.</text:span></text:p>
      <text:p text:style-name="P31"/>
      <text:p text:style-name="P2"><text:span text:style-name="T14">6.2.Kúpna cena produktov uvedených na Webovom sídle Predávajúceho je celková cena produktov vrátane všetkých daní, pričom je zreteľne uvedená na Webovom sídle Predávajúceho. </text:span></text:p>
      <text:p text:style-name="Standard"><text:span text:style-name="T7">VII. Dodanie produktov</text:span></text:p>
      <text:p text:style-name="P2"><text:span text:style-name="T2">7.1.V prípade ak si Kupujúci zvolil ako formu platby za objednávku platbu dobierkou. Predávajúci je povinný splniť objednávku a dodať Kupujúcemu produkty v lehote najneskôr do 30 dní odo dňa uzatvorenia kúpnej zmluvy v zmysle bodu 4.2. a násl. týchto VOP. </text:span></text:p>
      <text:p text:style-name="P2"><text:span text:style-name="T2">7.1.1.V prípade ak si Kupujúci zvolil ako formu platby za objednávku inú formu platby ako platba dobierkou, Predávajúci je povinný splniť objednávku a dodať Kupujúcemu produkty v lehote najneskôr 30 dní odo dňa uzatvorenia kúpnej zmluvy v zmysle bodu 4.2. a násl. týchto VOP a zaplatenia celkovej ceny objednávky Predávajúcemu. V prípade ak boli splnené obe podmienky uvedené v bode 7.1.1. týchto VOP </text:span><text:span text:style-name="T13">(tzn. ak došlo k uzatvoreniu kúpnej zmluvy a k úhrade celkovej ceny objednávky Predávajúcemu</text:span><text:span text:style-name="T2">), Predávajúci je povinný dodať Kupujúcemu produkty v lehote najneskôr 30 dní odo dňa splnenia oboch týchto podmienok.</text:span></text:p>
      <text:p text:style-name="P2"><text:span text:style-name="T2">Zvyčajná lehota kedy Predávajúci expeduje produkty je 3 pracovné dni odo dňa uzatvorenia kúpnej zmluvy alebo 3 pracovné dni odo dňa zaplatenia celkovej ceny objednávky Predávajúcemu.</text:span></text:p>
      <text:p text:style-name="P3"><text:span text:style-name="T7">VIII. Prechod vlastníckeho práva</text:span></text:p>
      <text:p text:style-name="P27"><text:span text:style-name="T18">8.1.Vlastnícke právo k predanej veci a nebezpečenstvo náhodnej skazy, náhodného zhoršenia a straty veci prechádza na Kupujúceho okamihom dodania.</text:span></text:p>
      <text:p text:style-name="P23"><text:soft-page-break/></text:p>
      <text:p text:style-name="P3"><text:span text:style-name="T7">IX. Spôsoby platby</text:span></text:p>
      <text:p text:style-name="P3"><text:span text:style-name="T2">9.1. Za produkty na Webovom sídle Predávajúceho môžete platiť týmito spôsobmi:</text:span></text:p>
      <text:p text:style-name="Standard"><text:span text:style-name="T2">9.1.1platba formou dobierky – cena 0 Eur</text:span></text:p>
      <text:p text:style-name="Standard"><text:span text:style-name="T2">9.1.2.platba bankovou kartou prostredníctvom platobnej brány ShoptetPay- cena 0 Eur</text:span></text:p>
      <text:p text:style-name="Standard"><text:span text:style-name="T2">9.1.3.platba vkladom, alebo prevodom na účet Predávajúceho – cena 0 Eur</text:span></text:p>
      <text:p text:style-name="P8"><text:span text:style-name="T24">X</text:span><text:span text:style-name="T7">. Prepravné – spôsoby dopravy produktov a cena za ich dopravu </text:span></text:p>
      <text:p text:style-name="P8"><text:span text:style-name="T14">10.1.V kúpnej cene produktov sú zahrnuté dopravné náklady a iné náklady súvisiace s dodaním produktov</text:span><text:span text:style-name="T15"> </text:span></text:p>
      <text:p text:style-name="P2"><text:span text:style-name="T3">10.2. Spôsoby dopravy a cena za dopravu objednaných produktov:</text:span></text:p>
      <text:p text:style-name="P6"><text:span text:style-name="T4">10.2.1. Formy Dopravy:</text:span></text:p>
      <text:p text:style-name="P6"><text:span text:style-name="T2">10.2.1.1.Kuriérska služba GLS</text:span></text:p>
      <text:p text:style-name="P6"><text:span text:style-name="T7">XI. Odstúpenie Kupujúceho od kúpnej zmluvy bez uvedenia dôvodu</text:span></text:p>
      <text:p text:style-name="P2"><text:span text:style-name="T11">11.1.Spotrebiteľ má právo odstúpiť od zmluvy uzavretej na diaľku a od zmluvy uzavretej mimo prevádzkových priestorov obchodníka aj bez uvedenia dôvodu v lehote podľa </text:span></text:p>
      <text:p text:style-name="P2"><text:span text:style-name="T11">l. XII bod. 12.1 až 12.3 týchto VOP okrem zmluvy, ktorej predmetom je:</text:span></text:p>
      <text:p text:style-name="P2"><text:span text:style-name="T11">11.2.Poskytnutie služby, ak došlo k úplnému poskytnutiu služby a <text:s/>poskytovanie služby začalo pred uplynutím lehoty na odstúpenie od zmluvy s výslovným súhlasom spotrebiteľa a spotrebiteľ vyhlásil, že bol riadne poučený o tom, že vyjadrením súhlasu stráca právo na odstúpenie od zmluvy po úplnom poskytnutí služby, ak je podľa zmluvy spotrebiteľ povinný zaplatiť cenu, </text:span></text:p>
      <text:p text:style-name="P2"><text:span text:style-name="T11">11.3.Dodanie alebo poskytnutie produktu, ktorého cena závisí od pohybu cien na finančnom trhu, ktorý obchodník nemôže ovplyvniť a ku ktorému môže dôjsť počas plynutia lehoty na odstúpenie od zmluvy,</text:span></text:p>
      <text:p text:style-name="P2"><text:span text:style-name="T11">11.4.Dodanie tovaru vyrobeného podľa špecifikácií spotrebiteľa alebo tovaru vyrobeného na mieru,</text:span></text:p>
      <text:p text:style-name="P2"><text:span text:style-name="T11">11.5.Dodanie tovaru, ktorý podlieha rýchlemu zníženiu kvality alebo skaze,</text:span></text:p>
      <text:p text:style-name="P2"><text:span text:style-name="T11">11.6.Dodanie tovaru uzavretého v ochrannom obale, ktorý nie je vhodné vrátiť z dôvodu ochrany zdravia alebo z hygienických dôvodov, ak ochranný obal bol po dodaní porušený,</text:span></text:p>
      <text:p text:style-name="P2"><text:soft-page-break/><text:span text:style-name="T11">11.7.Dodanie tovaru, ktorý vzhľadom na svoju povahu môže byť po dodaní neoddeliteľne zmiešaný s iným tovarom,</text:span></text:p>
      <text:p text:style-name="P2"><text:span text:style-name="T11">11.8.Dodanie alkoholických nápojov, ktorých cena bola dohodnutá v čase uzavretia zmluvy, pričom ich dodanie je možné uskutočniť najskôr po 30 dňoch a ich cena závisí od pohybu cien na trhu, ktoré obchodník nemôže ovplyvniť,</text:span></text:p>
      <text:p text:style-name="P2"><text:span text:style-name="T11">11.9.Vykonanie naliehavých opráv alebo údržby počas návštevy u spotrebiteľa, o ktorú spotrebiteľ výslovne požiadal obchodníka; to neplatí pre zmluvu, ktorej predmetom je poskytnutie inej služby ako oprava alebo údržba, a pre zmluvu, ktorej predmetom je dodanie iného tovaru ako náhradného dielu potrebného na vykonanie opravy alebo údržby, ak boli zmluvy uzavreté počas návštevy obchodníka u spotrebiteľa a spotrebiteľ si tieto tovary alebo služby vopred neobjednal,</text:span></text:p>
      <text:p text:style-name="P2"><text:span text:style-name="T11">11.10.Dodanie zvukových záznamov, obrazových záznamov, audiovizuálnych záznamov alebo softvéru v ochrannom obale, ktorý bol po dodaní porušený,</text:span></text:p>
      <text:p text:style-name="P2"><text:span text:style-name="T11">11.11.Dodanie periodickej tlače okrem jej dodávania na základe zmluvy o predplatnom,</text:span></text:p>
      <text:p text:style-name="P2"><text:span text:style-name="T11">11.12.Tovar zakúpený na verejnej dražbe,</text:span></text:p>
      <text:p text:style-name="P2"><text:span text:style-name="T11">11.13.Poskytnutie ubytovacích služieb na iný účel ako na účel bývania, preprava tovaru, nájom automobilov, poskytnutie stravovacích služieb alebo poskytnutie služieb súvisiacich s činnosťami v rámci voľného času, ak podľa zmluvy má obchodník poskytnúť tieto služby v presne dohodnutom čase alebo v presne dohodnutej lehote,</text:span></text:p>
      <text:p text:style-name="P2"><text:span text:style-name="T11">11.14.Dodanie digitálneho obsahu, ktorý obchodník dodáva inak ako na hmotnom nosiči, ak dodávanie digitálneho obsahu začalo a spotrebiteľ udelil výslovný súhlas so začatím dodávania digitálneho obsahu pred uplynutím lehoty na odstúpenie od zmluvy, vyhlásil, že bol riadne poučený o tom, že vyjadrením súhlasu stráca právo na odstúpenie od zmluvy začatím dodávania digitálneho obsahu, a obchodník poskytol spotrebiteľovi potvrdenie podľa § 17 ods. 12 písm. b) alebo ods. 13 písm. b) </text:span><text:span text:style-name="T17">Zákon č. 108/2024 Z. z. o ochrane spotrebiteľa a o zmene a doplnení niektorých zákonov v platnom znení</text:span><text:span text:style-name="T11">, ak je podľa zmluvy spotrebiteľ povinný zaplatiť cenu.</text:span></text:p>
      <text:p text:style-name="P2"><text:span text:style-name="T9">XII.</text:span><text:span text:style-name="T10"> </text:span><text:span text:style-name="T9">Uplatnenie práva na odstúpenie od zmluvy uzavretej na diaľku a zmluvy uzavretej mimo prevádzkových priestorov obchodníka</text:span></text:p>
      <text:p text:style-name="P2"><text:span text:style-name="T11">12.1.Spotrebiteľ môže odstúpiť od zmluvy uzavretej na diaľku alebo od zmluvy uzavretej mimo prevádzkových priestorov obchodníka do</text:span></text:p>
      <text:p text:style-name="P2"><text:span text:style-name="T11">a)14 dní odo dňa</text:span></text:p>
      <text:p text:style-name="P2"><text:span text:style-name="T11">prevzatia tovaru spotrebiteľom podľa bodu 12.4.</text:span></text:p>
      <text:p text:style-name="P2"><text:span text:style-name="T11">uzavretia zmluvy, ktorej predmetom je poskytnutie služby, </text:span></text:p>
      <text:p text:style-name="P2"><text:soft-page-break/><text:span text:style-name="T11">uzavretia zmluvy o dodávaní vody, ktorá nie je na predaj v obmedzenom objeme alebo v určenom množstve, a zmluvy o dodávke a odbere tepla,</text:span></text:p>
      <text:p text:style-name="P2"><text:span text:style-name="T11">uzavretia zmluvy o dodaní digitálneho obsahu, ktorý obchodník dodáva inak ako na hmotnom nosiči,</text:span></text:p>
      <text:p text:style-name="P2"><text:span text:style-name="T11">b)30 dní odo dňa uzavretia zmluvy pri nevyžiadanej návšteve alebo v súvislosti s ňou alebo na predajnej akcii alebo v súvislosti s ňou. </text:span></text:p>
      <text:p text:style-name="P2"><text:span text:style-name="T11">12.2.Ak obchodník poskytol spotrebiteľovi osobitné informácie ohľadom poučenia o práve spotrebiteľa odstúpiť od zmluvy pri zmluve uzavretej na diaľku a zmluve uzavretej mimo prevádzkových priestorov obchodníka až dodatočne, najneskôr však do 12 mesiacov od začatia plynutia lehoty na odstúpenie od zmluvy podľa bodu 12.1., môže spotrebiteľ odstúpiť od zmluvy uzavretej na diaľku alebo od zmluvy uzavretej mimo prevádzkových priestorov obchodníka do </text:span></text:p>
      <text:p text:style-name="P2"><text:span text:style-name="T11">a)14 dní odo dňa, keď obchodník dodatočne splnil informačnú povinnosť, ak ide o plynutie lehoty podľa 12.1., písm. a), alebo </text:span></text:p>
      <text:p text:style-name="P2"><text:span text:style-name="T11">b)30 dní odo dňa, keď obchodník dodatočne splnil informačnú povinnosť, ak ide o plynutie lehoty podľa odseku 12.1 písm. b).</text:span></text:p>
      <text:p text:style-name="P2"><text:span text:style-name="T11">12.3.Ak obchodník neposkytol spotrebiteľovi osobitné informácie ohľadom poučenia o práve spotrebiteľa odstúpiť od zmluvy pri zmluve uzavretej na diaľku a zmluve uzavretej mimo prevádzkových priestorov obchodníka ani podľa bodu odseku 12.2, spotrebiteľ môže odstúpiť od zmluvy uzavretej na diaľku alebo od zmluvy uzavretej mimo prevádzkových priestorov obchodníka do 12 mesiacov od uplynutia lehoty podľa odseku 12.1.</text:span></text:p>
      <text:p text:style-name="P2"><text:span text:style-name="T11">12.4.Tovar sa považuje za prevzatý spotrebiteľom okamihom, keď spotrebiteľ alebo ním určená tretia osoba okrem dopravcu prevezme všetky časti objednaného tovaru, alebo ak sa</text:span></text:p>
      <text:p text:style-name="P2"><text:span text:style-name="T11">a)tovary objednané spotrebiteľom v jednej objednávke dodávajú oddelene, okamihom prevzatia tovaru, ktorý bol dodaný ako posledný,</text:span></text:p>
      <text:p text:style-name="P2"><text:span text:style-name="T11">b)dodáva tovar pozostávajúci z viacerých dielov alebo kusov, okamihom prevzatia posledného dielu alebo posledného kusu,</text:span></text:p>
      <text:p text:style-name="P2"><text:span text:style-name="T11">c)tovar dodáva opakovane počas určitej doby, okamihom prevzatia prvého tovaru.</text:span></text:p>
      <text:p text:style-name="P2"><text:span text:style-name="T11">12.5.Spotrebiteľ môže odstúpiť od zmluvy uzavretej na diaľku alebo od zmluvy uzavretej mimo prevádzkových priestorov obchodníka, ktorých predmetom je dodanie tovaru, aj pred začatím plynutia lehoty na odstúpenie od zmluvy.</text:span></text:p>
      <text:p text:style-name="P2"><text:span text:style-name="T11">12.6.Spotrebiteľ môže uplatniť právo na odstúpenie od zmluvy uzavretej na diaľku alebo od zmluvy uzavretej mimo prevádzkových priestorov obchodníka v listinnej podobe alebo v podobe zápisu na inom trvanlivom médiu a ak bola zmluva uzavretá ústne, na uplatnenie práva </text:span><text:soft-page-break/><text:span text:style-name="T11">spotrebiteľa na odstúpenie od zmluvy postačuje akékoľvek jednoznačne formulované vyhlásenie spotrebiteľa, ktoré vyjadruje vôľu spotrebiteľa odstúpiť od zmluvy (ďalej len „oznámenie o odstúpení od zmluvy“). Spotrebiteľ môže použiť vzorový formulár na odstúpenie od zmluvy.</text:span></text:p>
      <text:p text:style-name="P2"><text:span text:style-name="T11">12.7.Lehota na odstúpenie od zmluvy podľa odsekov 12.1. až 12.3. sa považuje za zachovanú, ak spotrebiteľ najneskôr posledný deň lehoty odošle oznámenie o odstúpení od zmluvy obchodníkovi.</text:span></text:p>
      <text:p text:style-name="P2"><text:span text:style-name="T11">12.8.Spotrebiteľ môže odstúpiť od zmluvy len vo vzťahu ku konkrétnemu produktu alebo produktom, ak obchodník na základe zmluvy uzavretej na diaľku alebo zmluvy uzavretej mimo prevádzkových priestorov obchodníka dodal alebo poskytol viacero produktov.</text:span></text:p>
      <text:p text:style-name="P2"><text:span text:style-name="T11">12.9.Dôkazné bremeno o uplatnení práva na odstúpenie od zmluvy znáša spotrebiteľ. </text:span></text:p>
      <text:p text:style-name="P2"><text:span text:style-name="T9">XIII. Práva a povinnosti spotrebiteľa po odstúpení od zmluvy uzavretej na diaľku a zmluvy uzavretej mimo prevádzkových priestorov obchodníka</text:span></text:p>
      <text:p text:style-name="P2"><text:span text:style-name="T11">13.1.Spotrebiteľ je povinný do 14 dní odo dňa odstúpenia od zmluvy uzavretej na diaľku alebo od zmluvy uzavretej mimo prevádzkových priestorov obchodníka podľa bodu 12.1 zaslať tovar späť alebo odovzdať tovar obchodníkovi alebo osobe určenej obchodníkom na prevzatie tovaru; to neplatí, ak obchodník navrhne, že si tovar vyzdvihne osobne alebo prostredníctvom ním určenej osoby. Lehota podľa prvej vety sa považuje za zachovanú, ak spotrebiteľ odošle tovar obchodníkovi najneskôr v posledný deň lehoty.</text:span></text:p>
      <text:p text:style-name="P2"><text:span text:style-name="T11">13.2.Pri odstúpení od zmluvy uzavretej na diaľku alebo od zmluvy uzavretej mimo prevádzkových priestorov obchodníka podľa bodu 12.1. znáša spotrebiteľ len náklady na vrátenie tovaru obchodníkovi alebo osobe určenej obchodníkom na prevzatie tovaru; to neplatí, ak obchodník súhlasil, že náklady bude znášať sám, alebo ak obchodník nesplnil informačnú povinnosť, teda ak obchodník neposkytol spotrebiteľovi osobitné informácie ohľadom poučenia o práve spotrebiteľa odstúpiť od zmluvy pri zmluve uzavretej na diaľku a zmluve uzavretej mimo prevádzkových priestorov obchodníka</text:span></text:p>
      <text:p text:style-name="P2"><text:span text:style-name="T11">13.3.Spotrebiteľ zodpovedá za zníženie hodnoty tovaru, ktoré vzniklo v dôsledku zaobchádzania s tovarom, ktoré je nad rámec zaobchádzania potrebného na zistenie vlastností a funkčnosti tovaru; to neplatí, ak obchodník nesplnil informačnú povinnosť podľa § 15 ods. 1 písm. f) </text:span><text:span text:style-name="T17">Zákona č. 108/2024 Z. z. o ochrane spotrebiteľa a o zmene a doplnení niektorých zákonov v platnom znení</text:span><text:span text:style-name="T11">.</text:span></text:p>
      <text:p text:style-name="P2"><text:span text:style-name="T11">13.4.Spotrebiteľ je povinný uhradiť obchodníkovi cenu za skutočne poskytnuté plnenie do dňa doručenia oznámenia o odstúpení od zmluvy, ak spotrebiteľ podľa § 19 ods. 1 Zákona č. 108/2024 Z. z. o ochrane spotrebiteľa a o zmene a doplnení niektorých zákonov v platnom znení odstúpi od zmluvy uzavretej na diaľku alebo od zmluvy uzavretej mimo prevádzkových priestorov obchodníka, ktorých predmetom je poskytnutie služby, dodávanie vody, ktorá nie je </text:span><text:soft-page-break/><text:span text:style-name="T11">na predaj v obmedzenom objeme alebo v určenom množstve, alebo dodanie tepla, a pred začatím poskytovania plnenia udelil výslovný súhlas podľa § 17 ods. 10 písm. c) Zákona č. 108/2024 Z. z. o ochrane spotrebiteľa a o zmene a doplnení niektorých zákonov v platnom znení. Cena za skutočne poskytnuté plnenie sa vypočíta pomerne na základe celkovej ceny dohodnutej v zmluve. Cena za skutočne poskytnuté plnenie sa vypočíta na základe trhovej ceny poskytnutého plnenia, ak je celková cena dohodnutá v zmluve nadhodnotená.</text:span></text:p>
      <text:p text:style-name="P2"><text:span text:style-name="T11">13.5.Spotrebiteľovi z uplatnenia práva na odstúpenie od zmluvy uzavretej na diaľku alebo od zmluvy uzavretej mimo prevádzkových priestorov obchodníka podľa 11.1. nevznikajú okrem povinností podľa bodov 13.1., 13.3. až 13.5. a povinnosti uhradiť dodatočné náklady podľa bodu 14.3. žiadne ďalšie povinnosti alebo náklady.</text:span></text:p>
      <text:p text:style-name="P2"><text:span text:style-name="T9">XIV. Práva a povinnosti obchodníka po odstúpení spotrebiteľa od zmluvy uzavretej na diaľku a od zmluvy uzavretej mimo prevádzkových priestorov obchodníka</text:span></text:p>
      <text:p text:style-name="P2"><text:span text:style-name="T11">14.1.Obchodník je povinný do 14 dní odo dňa doručenia oznámenia o odstúpení od zmluvy vrátiť spotrebiteľovi všetky platby, ktoré od neho prijal na základe alebo v súvislosti so zmluvou uzavretou na diaľku, zmluvou uzavretou mimo prevádzkových priestorov obchodníka alebo s doplnkovou zmluvou vrátane nákladov na dopravu, dodanie, poštovné a iných nákladov a poplatkov. </text:span></text:p>
      <text:p text:style-name="P2"><text:span text:style-name="T11">14.2.Obchodník je povinný vrátiť spotrebiteľovi všetky platby podľa odseku bodu 14.1. v rozsahu zodpovedajúcom odstúpeniu od zmluvy, ak spotrebiteľ neodstúpil od celej zmluvy uzavretej na diaľku alebo od celej zmluvy uzavretej mimo prevádzkových priestorov obchodníka. Obchodník nemôže účtovať spotrebiteľovi dodatočné náklady za dopravu, dodanie, poštovné a iné náklady a poplatky.</text:span></text:p>
      <text:p text:style-name="P2"><text:span text:style-name="T11">14.3.Obchodník nie je povinný uhradiť spotrebiteľovi dodatočné náklady, ak si spotrebiteľ výslovne zvolil iný spôsob dodania, ako je najlacnejší bežný spôsob dodania ponúkaný obchodníkom. Dodatočnými nákladmi sa rozumie rozdiel medzi nákladmi na dodanie, ktoré si zvolil spotrebiteľ, a nákladmi na najlacnejší bežný spôsob dodania ponúkaný obchodníkom.</text:span></text:p>
      <text:p text:style-name="P2"><text:span text:style-name="T11">14.4.Obchodník nie je povinný pri odstúpení od zmluvy uzavretej na diaľku alebo od zmluvy uzavretej mimo prevádzkových priestorov obchodníka, ktorých predmetom je dodanie tovaru, vrátiť spotrebiteľovi platby podľa bodu 14.1. pred tým, ako mu je tovar doručený alebo kým spotrebiteľ nepreukáže zaslanie tovaru späť obchodníkovi, ibaže obchodník navrhne, že tovar vyzdvihne osobne alebo prostredníctvom ním určenej osoby.</text:span></text:p>
      <text:p text:style-name="P2"><text:span text:style-name="T11">14.5.Obchodník je povinný vrátiť spotrebiteľovi platby podľa bodu 14.1. rovnakým spôsobom, aký použil spotrebiteľ pri ich úhrade; tým nie je dotknuté právo obchodníka dohodnúť sa so spotrebiteľom na inom spôsobe úhrady, ak spotrebiteľovi nebudú v súvislosti s úhradou účtované žiadne poplatky.</text:span></text:p>
      <text:p text:style-name="P2"><text:soft-page-break/><text:span text:style-name="T11">14.6.Obchodník je povinný zabezpečiť vyzdvihnutie tovaru na vlastné náklady v lehote podľa odseku 14.1., ak na základe zmluvy uzavretej mimo prevádzkových priestorov obchodníka bol tovar dodaný spotrebiteľovi domov v čase uzavretia zmluvy a s prihliadnutím na povahu tovaru nie je možné tovar odoslať späť obchodníkovi poštou. </text:span></text:p>
      <text:p text:style-name="P2"><text:span text:style-name="T11">14.7.Jednostranné započítanie pohľadávok obchodníka a spotrebiteľa, ktoré vzniknú odstúpením od zmluvy podľa bodu 11.1., sa zakazuje.</text:span></text:p>
      <text:p text:style-name="P2"><text:span text:style-name="T11">14.8.Obchodník nemôže požadovať od spotrebiteľa úhradu nákladov za </text:span></text:p>
      <text:p text:style-name="P2"><text:span text:style-name="T11">a)poskytnutie služby, dodanie vody, ktorá nie je na predaj v obmedzenom objeme alebo v určenom množstve, alebo za dodanie tepla počas plynutia lehoty na odstúpenie od zmluvy podľa bodov 12.1. až 12.3. bez ohľadu na rozsah poskytnutého plnenia, ak:</text:span></text:p>
      <text:p text:style-name="P2"><text:span text:style-name="T11">obchodník neposkytol spotrebiteľovi informácie podľa § 15 ods. 1 písm. f) alebo písm. h) </text:span><text:span text:style-name="T17">Zákon č. 108/2024 Z. z. o ochrane spotrebiteľa a o zmene a doplnení niektorých zákonov v platnom znení</text:span><text:span text:style-name="T11">, alebo</text:span></text:p>
      <text:p text:style-name="P2"><text:span text:style-name="T11">spotrebiteľ neudelil obchodníkovi výslovný súhlas so začatím poskytovania služby alebo dodávania vody alebo tepla podľa § 17 ods. 10 písm. c) </text:span><text:span text:style-name="T17">Zákon č. 108/2024 Z. z. o ochrane spotrebiteľa a o zmene a doplnení niektorých zákonov v platnom znení</text:span><text:span text:style-name="T11">,</text:span></text:p>
      <text:p text:style-name="P2"><text:span text:style-name="T11">b)úplné alebo čiastočné dodanie digitálneho obsahu, ktorý obchodník dodáva inak ako na hmotnom nosiči, ak:</text:span></text:p>
      <text:p text:style-name="P2"><text:span text:style-name="T11">spotrebiteľ neudelil obchodníkovi výslovný súhlas so začatím dodávania digitálneho obsahu podľa § 17 ods. 10 písm. c) </text:span><text:span text:style-name="T17">Zákon č. 108/2024 Z. z. o ochrane spotrebiteľa a o zmene a doplnení niektorých zákonov v platnom znení</text:span><text:span text:style-name="T11">,</text:span></text:p>
      <text:p text:style-name="P2"><text:span text:style-name="T11">spotrebiteľ nevyhlásil, že bol riadne poučený o tom, že vyjadrením súhlasu podľa prvého bodu stráca právo na odstúpenie od zmluvy, alebo</text:span></text:p>
      <text:p text:style-name="P2"><text:span text:style-name="T11">obchodník neposkytol spotrebiteľovi potvrdenie podľa § 17 ods. 12 písm. b) alebo ods. 13 písm. b) </text:span><text:span text:style-name="T17">Zákon č. 108/2024 Z. z. o ochrane spotrebiteľa a o zmene a doplnení niektorých zákonov v platnom znení</text:span><text:span text:style-name="T11">.</text:span></text:p>
      <text:p text:style-name="P26"><text:span text:style-name="T8">XV.Orgán dozoru</text:span></text:p>
      <text:p text:style-name="P30"/>
      <text:p text:style-name="P2"><text:span text:style-name="T2">15.1.Príslušným orgánom vykonávajúci dozor nad zákonnosťou v oblasti ochrany spotrebiteľa je:</text:span></text:p>
      <text:p text:style-name="P22"><text:span text:style-name="T2">Inšpektorát Slovenskej obchodnej inšpekcie</text:span></text:p>
      <text:p text:style-name="P22"><text:span text:style-name="T2">so sídlom v Bratislave pre Bratislavský kraj</text:span></text:p>
      <text:p text:style-name="P22"><text:span text:style-name="T2">Bajkalská 21/A, P. O. BOX č. 5, 820 07 <text:s/>Bratislava</text:span></text:p>
      <text:p text:style-name="P22"><text:span text:style-name="T2">Odbor výkonu dozoru</text:span></text:p>
      <text:p text:style-name="P22"><text:soft-page-break/><text:span text:style-name="T2">tel. č. 02/58 27 21 72, 02/58 27 21 04</text:span></text:p>
      <text:p text:style-name="P22"><text:span text:style-name="T2">fax č. 02/58 27 21 70</text:span></text:p>
      <text:p text:style-name="P22"><text:span text:style-name="T2">email: ba@soi.sk </text:span></text:p>
      <text:p text:style-name="P22"><text:span text:style-name="T2">webový odkaz na podávanie podnetov: </text:span><text:a xlink:type="simple" xlink:href="https://www.soi.sk/sk/Podavanie-podnetov-staznosti-navrhov-a-ziadosti/Podajte-podnet.soi" text:style-name="Internet_20_link" text:visited-style-name="Visited_20_Internet_20_Link"><text:span text:style-name="T2">https://www.soi.sk/sk/Podavanie-podnetov-staznosti-navrhov-a-ziadosti/Podajte-podnet.soi</text:span></text:a></text:p>
      <text:p text:style-name="P16"/>
      <text:p text:style-name="P22"><text:span text:style-name="T7">XVI. Alternatívne riešenie sporov</text:span></text:p>
      <text:p text:style-name="P30"/>
      <text:p text:style-name="P26"><text:span text:style-name="T2">16.1.V prípade, že spotrebiteľ nie je spokojný so spôsobom, ktorým Predávajúci vybavil jeho reklamáciu alebo sa domnieva, že Predávajúci porušil jeho práva, Kupujúci má právo obrátiť sa na Predávajúceho so žiadosťou o nápravu. Ak Predávajúci na žiadosť spotrebiteľa podľa predchádzajúcej vety odpovie zamietavo alebo na takúto žiadosť neodpovie v lehote do 30 dní odo dňa jej odoslania spotrebiteľom, spotrebiteľ má právo podať návrh na začatie alternatívneho riešenia sporu podľa ustanovenia § 12 zákona č. 391/2015 Z.z. o alternatívnom riešení spotrebiteľských sporov a o zmene a doplnení niektorých zákonov v platnom znení. Príslušným subjektom na alternatívne riešenie spotrebiteľských sporov s Predávajúcim je Slovenská obchodná inšpekcia (kontakt nájdete</text:span><text:span text:style-name="T11"> </text:span><text:a xlink:type="simple" xlink:href="https://www.soi.sk/sk/alternativne-riesenie-spotrebitelskych-sporov.soi" text:style-name="Internet_20_link" text:visited-style-name="Visited_20_Internet_20_Link"><text:span text:style-name="T25">https://www.soi.sk/sk/alternativne-riesenie-spotrebitelskych-sporov.soi</text:span></text:a><text:span text:style-name="T2">), alebo iná príslušná oprávnená právnická osoba zapísaná v zozname subjektov alternatívneho riešenia sporov vedenom Ministerstvom hospodárska Slovenskej republiky (zoznam je dostupný na stránke </text:span><text:a xlink:type="simple" xlink:href="http://www.mhsr.sk/" text:style-name="Internet_20_link" text:visited-style-name="Visited_20_Internet_20_Link"><text:span text:style-name="T22">http://www.mhsr.sk/</text:span></text:a><text:span text:style-name="T2">, alebo priamo na stránke </text:span><text:a xlink:type="simple" xlink:href="https://www.mhsr.sk/obchod/ochrana-spotrebitela/alternativne-riesenie-spotrebitelskych-sporov-1/zoznam-subjektov-alternativneho-riesenia-spotrebitelskych-sporov-1" text:style-name="Internet_20_link" text:visited-style-name="Visited_20_Internet_20_Link"><text:span text:style-name="T25">https://www.mhsr.sk/obchod/ochrana-spotrebitela/alternativne-riesenie-spotrebitelskych-sporov-1/zoznam-subjektov-alternativneho-riesenia-spotrebitelskych-sporov-1</text:span></text:a><text:span text:style-name="T2">. </text:span></text:p>
      <text:p text:style-name="P26"><text:span text:style-name="T2">Spotrebiteľ má právo voľby, na ktorý z uvedených subjektov alternatívneho riešenia sporov sa obráti. Spotrebiteľ môže na podanie návrhu na alternatívne riešenie svojho spotrebiteľského sporu použiť platformu pre riešenie sporov on-line, ktorá je dostupná na webovej stránke </text:span><text:a xlink:type="simple" xlink:href="http://ec.europa.eu/consumers/odr/" text:style-name="Internet_20_link" text:visited-style-name="Visited_20_Internet_20_Link"><text:span text:style-name="T22">http://ec.europa.eu/consumers/odr/</text:span></text:a><text:span text:style-name="T2">, alebo priamo na internetovej <text:s/>stránke </text:span><text:a xlink:type="simple" xlink:href="https://webgate.ec.europa.eu/odr/main/index.cfm?event=main.home.chooseLanguage" text:style-name="Internet_20_link" text:visited-style-name="Visited_20_Internet_20_Link"><text:span text:style-name="T25">https://webgate.ec.europa.eu/odr/main/index.cfm?event=main.home.chooseLanguage</text:span></text:a><text:span text:style-name="T2">. Alternatívne riešenie sporov môže využiť len Kupujúci, ktorý pri uzatváraní a plnení zmluvy vystupuje v postavení spotrebiteľa. Alternatívne riešenie sporov sa týka len sporu medzi spotrebiteľom a Predávajúcim, vyplývajúceho zo spotrebiteľskej zmluvy alebo súvisiaceho so spotrebiteľskou zmluvou. Alternatívne riešenie sporov sa týka len zmlúv uzatvorených na diaľku. Subjekt alternatívneho riešenia sporov môže návrh odmietnuť, ak vyčísliteľná hodnota sporu nepresahuje sumu 20 eur. Subjekt ARS môže od spotrebiteľa požadovať úhradu poplatku za začatie alternatívneho riešenia sporu maximálne do výšky 5 EUR s DPH.</text:span></text:p>
      <text:p text:style-name="P26"><text:span text:style-name="T2">Všetky ďalšie informácie ohľadne alternatívneho riešenia sporov medzi Predávajúcim a Kupujúcim – spotrebiteľom vyplývajúcich z Kúpnej zmluvy ako spotrebiteľskej zmluvy alebo súvisiacich s Kúpnou zmluvou ako spotrebiteľskou zmluvou sú uvedené na internetovej stránke Ministerstva hospodárstva SR </text:span><text:a xlink:type="simple" xlink:href="http://www.mhsr.sk/" text:style-name="Internet_20_link" text:visited-style-name="Visited_20_Internet_20_Link"><text:span text:style-name="T22">www.mhsr.sk</text:span></text:a><text:span text:style-name="T2"> a v zákone č. 391/2015 Z.z. o alternatívnom riešení spotrebiteľských sporov a o zmene a doplnení niektorých zákonov v platnom znení.</text:span></text:p>
      <text:p text:style-name="P21"/>
      <text:p text:style-name="P13"><text:span text:style-name="T7">XVII. Doplňujúce ustanovenia</text:span></text:p>
      <text:p text:style-name="P21"><text:soft-page-break/></text:p>
      <text:p text:style-name="P26"><text:span text:style-name="T2">17.1.Predávajúci neuzatvorí kúpnu zmluvu ani nevykoná predaj, sprostredkovanie, alebo dodanie alkoholických nápojov /výrobkov/, tabakových výrobkov a ďalších výrobkov osobám (Kupujúcim), ktoré v momente uzatvorenia kúpno-predajnej zmluvy nedovŕšili vek 18 rokov, a ktorých predaj je osobám mladším ako 18 rokov zakázaný, a to v zmysle a v súlade s platnými a účinnými právnymi predpismi Slovenskej republiky. V nadväznosti na uvedené, Predávajúci overí splnenie podmienky dovŕšenia veku 18 rokov Kupujúceho, kontrolou veku prostredníctvom dokladu totožnosti Kupujúceho /občiansky preukaz, alebo pas/, a to pri odovzdávaní objednávky do rúk Kupujúceho. Uvedené Predávajúci vykoná prostredníctvom poverenej osoby, ktorý objednávku Kupujúcemu má doručiť. V prípade ak Kupujúci nedovŕšil vek 18 rokov, prípadne ak Kupujúci nepreukáže, alebo odmietne preukázať svoj vek, Predávajúci objednávku Kupujúcemu neodovzdá a kúpna zmluva zanikne.</text:span></text:p>
      <text:p text:style-name="P21"/>
      <text:p text:style-name="P13"><text:span text:style-name="T7">XVIII. Informácie o prijatých kódexoch</text:span></text:p>
      <text:p text:style-name="P21"/>
      <text:p text:style-name="P26"><text:span text:style-name="T2">18.1.Obchodník informuje spotrebiteľov že neexistujú žiadne špeciálne príslušné kódexy správania, ku ktorým sa Predávajúci zaviazal k ich dodržiavaniu, pričom kódexom správania sa rozumie dohoda, alebo súbor pravidiel, ktoré vymedzujú správanie Predávajúceho, ktorý sa zaviazal dodržiavať tento kódex správania vo vzťahu k jednej alebo viacerým osobitným obchodným praktikám, alebo obchodným odvetviam, ak tieto nie sú ustanovené zákonom, alebo iným právnym predpisom alebo opatrením orgánu verejnej správy, ktoré sa Predávajúci zaviazal dodržiavať, a o spôsobe, akým sa môže spotrebiteľ s nimi oboznámiť, alebo získať ich znenie.</text:span></text:p>
      <text:p text:style-name="P30"/>
      <text:p text:style-name="P26"><text:span text:style-name="T8">XIX. Hodnotenie produktov spotrebiteľmi</text:span></text:p>
      <text:p text:style-name="P30"/>
      <text:p text:style-name="P26"><text:span text:style-name="T2">19.1.Obchodník nevykonáva kontrolu a obmedzovanie hodnotenia produktov len na osoby, ktoré produkt u obchodníka zakúpili. </text:span></text:p>
      <text:p text:style-name="P21"/>
      <text:p text:style-name="P13"><text:span text:style-name="T7">XX. Záverečné ustanovenia</text:span></text:p>
      <text:p text:style-name="P20"/>
      <text:p text:style-name="P13"><text:span text:style-name="T2">20.1.Predávajúci si vyhradzuje právo na zmenu Všeobecných obchodných podmienok. Povinnosť písomného oznámenia zmeny Všeobecných obchodných podmienok je splnená jeho umiestnením na Webovom sídle Predávajúceho. V prípade zmeny vo Všeobecných obchodných podmienkach, vzťah medzi Kupujúcim a Predávajúcim sa riadi podľa Všeobecných obchodných podmienok platných a účinných pri uzatvorení Kúpno-predajnej zmluvy, a to až do momentu jej zániku.</text:span></text:p>
      <text:p text:style-name="P20"/>
      <text:p text:style-name="P2"><text:span text:style-name="T2">20.2.Tieto Všeobecné obchodné podmienky tvoria neoddeliteľnú súčasť Reklamačného poriadku a Zásad a poučenia o ochrane osobných údajov tohto Webového sídla. Dokumenty - Reklamačný poriadok a Zásady a poučenia o ochrane osobných údajov tohto Webového sídla sú zverejnené na doméne Webového sídla Predávajúceho.</text:span></text:p>
      <text:p text:style-name="P2"><text:soft-page-break/><text:span text:style-name="T2">20.3.Tieto Všeobecné obchodné podmienky nadobúdajú platnosť a účinnosť ich zverejnením na Webovom sídle Predávajúceho </text:span><text:span text:style-name="T4">dňa 10.01.2025</text:span></text:p>
      <text:p text:style-name="P2"><text:span text:style-name="T12">Tento eshop je certifikovaný </text:span><text:a xlink:type="simple" xlink:href="https://www.pravoeshopov.sk/" text:style-name="Internet_20_link" text:visited-style-name="Visited_20_Internet_20_Link"><text:span text:style-name="T16">https://www.pravoeshopov.sk</text:span></text:a></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sk" fo:country="SK"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Mangal" style:font-size-complex="3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name-complex="F" style:font-size-complex="12pt"/>
    </style:style>
    <style:style style:name="Heading_20_4" style:display-name="Heading 4" style:family="paragraph"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álny1" style:family="paragraph" style:default-outline-level="" style:list-style-name="">
      <style:paragraph-properties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font-name-complex="Courier New1" style:font-size-complex="10pt"/>
    </style:style>
    <style:style style:name="Odsek_20_zoznamu1" style:display-name="Odsek zoznamu1"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Times New Roman" fo:font-size="12pt" fo:language="cs" fo:country="CZ" style:font-name-asian="Times New Roman1" style:font-size-asian="12pt" style:language-asian="ar" style:country-asian="SA" style:font-name-complex="Times New Roman1" style:font-size-complex="12pt"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padding="0cm"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dpis_20_1_20_Char" style:display-name="Nadpis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Predformátované_20_HTML_20_Char" style:display-name="Predformátované HTML Char" style:family="text" style:parent-style-name="Default_20_Paragraph_20_Font">
      <style:text-properties style:font-name="Courier New" fo:font-size="10pt" style:font-name-asian="Times New Roman1" style:font-size-asian="10pt" style:font-name-complex="Courier New1" style:font-size-complex="10pt"/>
    </style:style>
    <style:style style:name="Nadpis_20_2_20_Char" style:display-name="Nadpis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ra" style:family="text" style:parent-style-name="Default_20_Paragraph_20_Font"/>
    <style:style style:name="Nadpis_20_3_20_Char" style:display-name="Nadpis 3 Char" style:family="text" style:parent-style-name="Default_20_Paragraph_20_Font">
      <style:text-properties fo:color="#243f60" style:font-name="Cambria" fo:font-size="12pt" style:font-size-asian="12pt" style:font-name-complex="F" style:font-size-complex="12pt"/>
    </style:style>
    <style:style style:name="Unresolved_20_Mention1" style:display-name="Unresolved Mention1" style:family="text" style:parent-style-name="Default_20_Paragraph_20_Font">
      <style:text-properties fo:color="#605e5c"/>
    </style:style>
    <style:style style:name="kontakty3"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HTML_20_Variable" style:display-name="HTML Variable" style:family="text" style:parent-style-name="Default_20_Paragraph_20_Font">
      <style:text-properties fo:font-style="italic" style:font-style-asian="italic" style:font-style-complex="italic"/>
    </style:style>
    <style:style style:name="Nevyriešená_20_zmienka1" style:display-name="Nevyriešená zmienka1" style:family="text" style:parent-style-name="Default_20_Paragraph_20_Font">
      <style:text-properties fo:color="#605e5c"/>
    </style:style>
    <style:style style:name="Nevyriešená_20_zmienka2" style:display-name="Nevyriešená zmienka2" style:family="text" style:parent-style-name="Default_20_Paragraph_20_Font">
      <style:text-properties fo:color="#605e5c"/>
    </style:style>
    <style:style style:name="awspan" style:family="text" style:parent-style-name="Default_20_Paragraph_20_Font"/>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 Cech</meta:initial-creator>
    <dc:creator>Sophia Vaššová</dc:creator>
    <meta:editing-cycles>105</meta:editing-cycles>
    <meta:creation-date>2021-08-23T11:46:00</meta:creation-date>
    <dc:date>2025-01-18T22:55:03.26</dc:date>
    <meta:editing-duration>PT6M56S</meta:editing-duration>
    <meta:generator>OpenOffice/4.1.11$Win32 OpenOffice.org_project/4111m1$Build-9808</meta:generator>
    <meta:document-statistic meta:table-count="0" meta:image-count="0" meta:object-count="0" meta:page-count="12" meta:paragraph-count="138" meta:word-count="3615" meta:character-count="26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